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rinter 27: voor het innemen van een standplaats [APV -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friet en snacks en aanverwante artikelen op de parkeerplaats aan de Printer 27 te Coevorden op de maandag tot en met donderdag van 11.00 uur tot 19.00 uur en op de koopzondagen tijdens de openingstijden van de Praxis.</text:p>
            <text:p text:style-name="common-al"/>
            <text:p text:style-name="common-al">Deze vergunning is geldig van 22 juni 2020 tot en met 31 december 2020.</text:p>
            <text:p text:style-name="common-al"/>
            <text:p text:style-name="common-al"> Verleend op 15 juni 2020</text:p>
            <text:p text:style-name="common-al"/>
            <text:p text:style-name="common-al">Kenmerk: 40225-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8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639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9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9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5433.594 520453.585</meta:user-defined>
    <meta:user-defined meta:name="DC.title">Coevorden - Printer 27: voor het innemen van een standplaats [APV - STANDPLAATS]</meta:user-defined>
    <meta:user-defined meta:name="OVERHEID.PostcodeHuisnummer/OVERHEIDop.postcodeHuisnummer">7741ME 27</meta:user-defined>
    <meta:user-defined meta:name="OVERHEIDop.straatnaam">Printer</meta:user-defined>
    <meta:user-defined meta:name="OVERHEIDop.woonplaats">Coevorden</meta:user-defined>
    <meta:user-defined meta:name="DCTERMS.W3CDTF/DCTERMS.available">2020-06-22</meta:user-defined>
    <meta:user-defined meta:name="DCTERMS.W3CDTF/OVERHEIDop.jaargang">2020</meta:user-defined>
    <meta:user-defined meta:name="OVERHEIDop.publicationIssue">156394</meta:user-defined>
    <meta:user-defined meta:name="OVERHEIDop.GmbID/DC.identifier">gmb-2020-156394</meta:user-defined>
    <meta:user-defined meta:name="OVERHEIDop.versieInformatie"/>
  </office:meta>
</office:document-meta>
</file>