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kosstraat 10, 8281 JC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Kokosstraat 10, 8281 JC te Genemuiden: </text:span>voor het starten van een machinefabriek; zaaknummer Z2020-00005655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525 1050)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39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94 515690</meta:user-defined>
    <meta:user-defined meta:name="DC.title">Melding Activiteitenbesluit Kokosstraat 10, 8281 JC te Genemuiden</meta:user-defined>
    <meta:user-defined meta:name="OVERHEID.PostcodeHuisnummer/OVERHEIDop.postcodeHuisnummer">8281JC 10</meta:user-defined>
    <meta:user-defined meta:name="OVERHEIDop.straatnaam">Kokosstraat</meta:user-defined>
    <meta:user-defined meta:name="OVERHEIDop.woonplaats">Genemui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391</meta:user-defined>
    <meta:user-defined meta:name="OVERHEIDop.GmbID/DC.identifier">gmb-2020-156391</meta:user-defined>
    <meta:user-defined meta:name="OVERHEIDop.versieInformatie"/>
  </office:meta>
</office:document-meta>
</file>