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Knappertlaan 43, 3116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aanvraag ontvangen voor een omgevingsvergunning op locatie Burgemeester Knappertlaan 43, 3116BB te Schiedam. De aanvraag is geregistreerd onder zaaknummer 20OMGS162 en projectomschrijving: het isoleren van dak en 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3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85.67 436304.68</meta:user-defined>
    <meta:user-defined meta:name="DC.title">Aanvraag omgevingsvergunning Burgemeester Knappertlaan 43, 3116BB te Schiedam</meta:user-defined>
    <meta:user-defined meta:name="OVERHEID.PostcodeHuisnummer/OVERHEIDop.postcodeHuisnummer">3116BB 43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89</meta:user-defined>
    <meta:user-defined meta:name="OVERHEIDop.GmbID/DC.identifier">gmb-2020-156389</meta:user-defined>
    <meta:user-defined meta:name="OVERHEIDop.versieInformatie"/>
  </office:meta>
</office:document-meta>
</file>