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de - Wijzigingsverordening Reclame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137220; </text:p>
            <text:p text:style-name="al">gelet op artikel 227 van de Gemeentewet</text:p>
            <text:p text:style-name="al">besluit vast te stellen de: Wijzigingsverordening Reclame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</text:number>
                <text:p text:style-name="al">De Verordening Reclamebelasting Ede Centrum 2020 wordt als volgt gewijzigd:</text:p>
                <text:p text:style-name="al">Artikel 5, lid 1 wordt vervangen door: “Het tarief betreft in het kernwinkelgebied 0,305 % van de WOZ-waarde die voor het betreffende kalenderjaar voor de onroerende zaak is vastgesteld, waarbij geldt dat het bedrag van de heffing minimaal € 406,00 en maximaal € 1.218,00 per onroerende zaak bedraagt.</text:p>
                <text:p text:style-name="al"/>
              </text:list-item>
              <text:list-item text:style-override="id1-3-2-2-1-3">
                <text:number>B</text:number>
                <text:p text:style-name="al">De Verordening Reclamebelasting Bennekom 2020 wordt als volgt gewijzigd:</text:p>
                <text:p text:style-name="al">Artikel 5, lid 1 wordt vervangen door: “Het tarief betreft 0,152 % van de WOZ-waarde die voor het betreffende kalenderjaar voor de onroerende zaak is vastgesteld, waarbij geldt dat het bedrag van de heffing minimaal € 175,00 en maximaal € 525,00 per onroerende zaak bedraag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Deze wijzigingsverordening treedt in werking op de acht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1 juni 2020, zaaknummer 1372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r. G.H. Hagelstein </text:span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38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19-01-01</meta:user-defined>
    <meta:user-defined meta:name="OVERHEIDop.referentienummer">137220</meta:user-defined>
    <meta:user-defined meta:name="DCTERMS.alternative">Verordening reclamebelasting Bennekom 2020</meta:user-defined>
    <dc:language>nl</dc:language>
    <meta:user-defined meta:name="OVERHEID.Gemeente/DC.spatial">Ede</meta:user-defined>
    <meta:user-defined meta:name="DC.title">Verordening van de gemeenteraad van de gemeente Ede houdende regels omtrent de heffing en invordering van reclamebelasting Bennekom (Verordening reclamebelasting Bennekom 2020)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86</meta:user-defined>
    <meta:user-defined meta:name="OVERHEIDop.betreftRegeling">CVDR633902_2</meta:user-defined>
    <meta:user-defined meta:name="xs:date/OVERHEIDop.startdatum">2020-06-30</meta:user-defined>
    <meta:user-defined meta:name="OVERHEIDop.GmbID/DC.identifier">gmb-2020-156386</meta:user-defined>
    <meta:user-defined meta:name="OVERHEIDop.versieInformatie"/>
  </office:meta>
</office:document-meta>
</file>