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inkerweg (ongenummerd)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linkerweg (ongenummerd) te Hasselt: </text:span>voor het buiten gebruik stellen van een mestbassin; zaaknummer Z2020-0000604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3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839.648 508710.234</meta:user-defined>
    <meta:user-defined meta:name="DC.title">Melding Activiteitenbesluit Klinkerweg (ongenummerd) te Hasselt</meta:user-defined>
    <meta:user-defined meta:name="OVERHEID.PostcodeHuisnummer/OVERHEIDop.postcodeHuisnummer">8061PN 33</meta:user-defined>
    <meta:user-defined meta:name="OVERHEIDop.straatnaam">Glinthuisweg</meta:user-defined>
    <meta:user-defined meta:name="OVERHEIDop.woonplaats">Hasse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85</meta:user-defined>
    <meta:user-defined meta:name="OVERHEIDop.GmbID/DC.identifier">gmb-2020-156385</meta:user-defined>
    <meta:user-defined meta:name="OVERHEIDop.versieInformatie"/>
  </office:meta>
</office:document-meta>
</file>