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iten de Venepoort 2, 8061 KM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Buiten de Venepoort 2, 8061 KM te Hasselt: </text:span>voor het plaatsen van een tijdelijke bronbemaling ten behoeve van het keuren van ondergrondse brandstoftanks binnen een autobedrijf; zaaknummer Z2020-0000629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3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80.086 512097.593</meta:user-defined>
    <meta:user-defined meta:name="DC.title">Melding Activiteitenbesluit Buiten de Venepoort 2, 8061 KM te Hasselt</meta:user-defined>
    <meta:user-defined meta:name="OVERHEID.PostcodeHuisnummer/OVERHEIDop.postcodeHuisnummer">8061KM 2</meta:user-defined>
    <meta:user-defined meta:name="OVERHEIDop.straatnaam">Buiten de Venepoort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82</meta:user-defined>
    <meta:user-defined meta:name="OVERHEIDop.GmbID/DC.identifier">gmb-2020-156382</meta:user-defined>
    <meta:user-defined meta:name="OVERHEIDop.versieInformatie"/>
  </office:meta>
</office:document-meta>
</file>