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2 Wormer, realiser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ni 2020</text:p>
            <text:p text:style-name="common-al">Ons kenmerk:2020omg3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38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44.266 500142.647</meta:user-defined>
    <meta:user-defined meta:name="DC.title">Aanvraag omgevingsvergunning : Engewormer 2 Wormer, realiseren bed &amp; breakfast.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80</meta:user-defined>
    <meta:user-defined meta:name="OVERHEIDop.GmbID/DC.identifier">gmb-2020-156380</meta:user-defined>
    <meta:user-defined meta:name="OVERHEIDop.versieInformatie"/>
  </office:meta>
</office:document-meta>
</file>