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erweg 8, 8061 PH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Boerweg 8, 8061 PH te Hasselt: </text:span>voor het bouwen van een tweede bedrijfswoning en een wagenberging binnen een melkveehouderij; zaaknummer Z2020-00005559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525 1050)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3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948.377 508566.182</meta:user-defined>
    <meta:user-defined meta:name="DC.title">Melding Activiteitenbesluit Boerweg 8, 8061 PH te Hasselt</meta:user-defined>
    <meta:user-defined meta:name="OVERHEID.PostcodeHuisnummer/OVERHEIDop.postcodeHuisnummer">8061PH 8</meta:user-defined>
    <meta:user-defined meta:name="OVERHEIDop.straatnaam">Boerweg</meta:user-defined>
    <meta:user-defined meta:name="OVERHEIDop.woonplaats">Hassel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77</meta:user-defined>
    <meta:user-defined meta:name="OVERHEIDop.GmbID/DC.identifier">gmb-2020-156377</meta:user-defined>
    <meta:user-defined meta:name="OVERHEIDop.versieInformatie"/>
  </office:meta>
</office:document-meta>
</file>