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4751, t.h.v. Van de Sande Ba (kappen 1 boom); 653498; 20-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4751, t.h.v. Van de Sande Bakhuyzenstraat 66-68 (kappen 1 boom); 653498; 20-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37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98</meta:user-defined>
    <meta:user-defined meta:name="DCTERMS.abstract">kappen 1 boom</meta:user-defined>
    <dc:language>nl</dc:language>
    <meta:user-defined meta:name="OVERHEID.EPSG28992/DC.spatial">141952.673 471226.808</meta:user-defined>
    <meta:user-defined meta:name="DC.title">C 4751, t.h.v. Van de Sande Ba (kappen 1 boom); 653498; 20-05-20; Verleende omgevingsvergunning</meta:user-defined>
    <meta:user-defined meta:name="OVERHEID.PostcodeHuisnummer/OVERHEIDop.postcodeHuisnummer">1223CZ 66</meta:user-defined>
    <meta:user-defined meta:name="OVERHEIDop.straatnaam">Van de Sande Bakhuyzenstraat</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376</meta:user-defined>
    <meta:user-defined meta:name="OVERHEIDop.GmbID/DC.identifier">gmb-2020-156376</meta:user-defined>
    <meta:user-defined meta:name="OVERHEIDop.versieInformatie"/>
  </office:meta>
</office:document-meta>
</file>