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Weiver 16 Jisp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juni 2020</text:p>
            <text:p text:style-name="common-al">Ons kenmerk:2020omg38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6372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7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7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381.759 502103.871</meta:user-defined>
    <meta:user-defined meta:name="DC.title">Aanvraag omgevingsvergunning : Weiver 16 Jisp, funderingsherstel</meta:user-defined>
    <meta:user-defined meta:name="OVERHEID.PostcodeHuisnummer/OVERHEIDop.postcodeHuisnummer">1546LB 16</meta:user-defined>
    <meta:user-defined meta:name="OVERHEIDop.straatnaam">Weiver</meta:user-defined>
    <meta:user-defined meta:name="OVERHEIDop.woonplaats">Jisp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372</meta:user-defined>
    <meta:user-defined meta:name="OVERHEIDop.GmbID/DC.identifier">gmb-2020-156372</meta:user-defined>
    <meta:user-defined meta:name="OVERHEIDop.versieInformatie"/>
  </office:meta>
</office:document-meta>
</file>