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V-2020-2487 voor een omgevingsvergunning : het bouwen van een rijwoning, op locatie De Coöperatie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3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3.21 471853.71</meta:user-defined>
    <meta:user-defined meta:name="DC.title">Kennisgeving besluit op aanvraag omgevingsvergunning  De Coöperatie 24</meta:user-defined>
    <meta:user-defined meta:name="OVERHEID.PostcodeHuisnummer/OVERHEIDop.postcodeHuisnummer">7514JK 34</meta:user-defined>
    <meta:user-defined meta:name="OVERHEIDop.straatnaam">De Co??peratie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8</meta:user-defined>
    <meta:user-defined meta:name="OVERHEIDop.GmbID/DC.identifier">gmb-2020-156368</meta:user-defined>
    <meta:user-defined meta:name="OVERHEIDop.versieInformatie"/>
  </office:meta>
</office:document-meta>
</file>