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- meldingen slopen - verwijderen van asbesthoudend materiaal - Gerrit van Stellingwerfstraat 5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errit van Stellingwerfstraat 57, verwijderen van asbesthoudend materiaal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36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915</meta:user-defined>
    <dc:language>nl</dc:language>
    <meta:user-defined meta:name="OVERHEID.EPSG28992/DC.spatial">154112.66 463206.35</meta:user-defined>
    <meta:user-defined meta:name="DC.title">Gemeente Amersfoort, Soesterkwartier/Isselt- meldingen slopen - verwijderen van asbesthoudend materiaal - Gerrit van Stellingwerfstraat 57, Amersfoort</meta:user-defined>
    <meta:user-defined meta:name="OVERHEID.PostcodeHuisnummer/OVERHEIDop.postcodeHuisnummer">3812SK 57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362</meta:user-defined>
    <meta:user-defined meta:name="OVERHEIDop.GmbID/DC.identifier">gmb-2020-156362</meta:user-defined>
    <meta:user-defined meta:name="OVERHEIDop.versieInformatie"/>
  </office:meta>
</office:document-meta>
</file>