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joraanveld 26, 3124C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0 heeft de gemeente een aanvraag ontvangen voor een omgevingsvergunning op locatie Majoraanveld 26, 3124CJ te Schiedam. De aanvraag is geregistreerd onder zaaknummer 20OMGS168 en projectomschrijving: het realiseren van een dakop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636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6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6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427.84 440137.63</meta:user-defined>
    <meta:user-defined meta:name="DC.title">Aanvraag omgevingsvergunning Majoraanveld 26, 3124CJ te Schiedam</meta:user-defined>
    <meta:user-defined meta:name="OVERHEID.PostcodeHuisnummer/OVERHEIDop.postcodeHuisnummer">3124CJ 26</meta:user-defined>
    <meta:user-defined meta:name="OVERHEIDop.straatnaam">Majoraanveld</meta:user-defined>
    <meta:user-defined meta:name="OVERHEIDop.woonplaats">Schieda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361</meta:user-defined>
    <meta:user-defined meta:name="OVERHEIDop.GmbID/DC.identifier">gmb-2020-156361</meta:user-defined>
    <meta:user-defined meta:name="OVERHEIDop.versieInformatie"/>
  </office:meta>
</office:document-meta>
</file>