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kenburgerweg 129 te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een besluit genomen op de aanvraag met zaaknummer Z-HZ_WABO-2020-000225 en DMS 099485139 voor een omgevingsvergunning op locatie Valkenburgerweg 129 te Schin op Geul. De vergunning is toegekend. Het besluit betreft het wijzigen van de gevel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636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35.38 317975.94</meta:user-defined>
    <meta:user-defined meta:name="DC.title">Kennisgeving besluit op aanvraag omgevingsvergunning Valkenburgerweg 129 te Schin op Geul</meta:user-defined>
    <meta:user-defined meta:name="OVERHEID.PostcodeHuisnummer/OVERHEIDop.postcodeHuisnummer">6305EC 129</meta:user-defined>
    <meta:user-defined meta:name="OVERHEIDop.straatnaam">Valkenburgerweg</meta:user-defined>
    <meta:user-defined meta:name="OVERHEIDop.woonplaats">Schin op Geu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360</meta:user-defined>
    <meta:user-defined meta:name="OVERHEIDop.GmbID/DC.identifier">gmb-2020-156360</meta:user-defined>
    <meta:user-defined meta:name="OVERHEIDop.versieInformatie"/>
  </office:meta>
</office:document-meta>
</file>