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moenappel 1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072 voor een omgevingsvergunning op locatie Lemoenappel 1 in St.-Annaparochie. De vergunning is toegekend. Het besluit betreft het vergroten/veranderen van een woning. Het besluit is verzonden op 17 juni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63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3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568.69 587881.33</meta:user-defined>
    <meta:user-defined meta:name="DC.title">Kennisgeving besluit op aanvraag omgevingsvergunning Lemoenappel 1 in St.-Annaparochie</meta:user-defined>
    <meta:user-defined meta:name="OVERHEID.PostcodeHuisnummer/OVERHEIDop.postcodeHuisnummer">9076LC 1</meta:user-defined>
    <meta:user-defined meta:name="OVERHEIDop.straatnaam">Lemoenappel</meta:user-defined>
    <meta:user-defined meta:name="OVERHEIDop.woonplaats">St.-Annaparochi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357</meta:user-defined>
    <meta:user-defined meta:name="OVERHEIDop.GmbID/DC.identifier">gmb-2020-156357</meta:user-defined>
    <meta:user-defined meta:name="OVERHEIDop.versieInformatie"/>
  </office:meta>
</office:document-meta>
</file>