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West-Brabants Archief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ntrekking (versie van) GR West-Brabants Archief</text:p>
            <text:p text:style-name="al"/>
            <text:p text:style-name="al">De Gemeenschappelijke Regeling West-Brabants Archief, eerder bekendgemaakt via Halderberge als plaats van vestiging, is onlangs gewijzigd. </text:p>
            <text:p text:style-name="al"/>
            <text:p text:style-name="al">De wijziging betrof de toevoeging van een vierde lid aan artikel 9. </text:p>
            <text:p text:style-name="al"/>
            <text:p text:style-name="al">Deze wijziging is door bekendmaking van de volledige tekst op 18 juni 2020 door de gemeente Bergen op Zoom als huidige gemeente van vestiging verwerkt. </text:p>
            <text:p text:style-name="al"/>
            <text:p text:style-name="al">Als gevolg hiervan komt de eerdere (versie van de) regeling met ingang van 18 juni 2020 te vervall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634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4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/OVERHEID.category">Bestuur | Organisatie en beleid</meta:user-defined>
    <meta:user-defined meta:name="DC.source">N.v.t.</meta:user-defined>
    <meta:user-defined meta:name="DCTERMS.abstract">Gemeenschappelijke regeling West-Brabants Archief </meta:user-defined>
    <meta:user-defined meta:name="DCTERMS.alternative">Gemeenschappelijke regeling West-Brabants Archief </meta:user-defined>
    <dc:language>nl</dc:language>
    <meta:user-defined meta:name="OVERHEID.Gemeente/DC.spatial">Halderberge</meta:user-defined>
    <meta:user-defined meta:name="DC.title">Wijziging Gemeenschappelijke Regeling West-Brabants Archief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49</meta:user-defined>
    <meta:user-defined meta:name="OVERHEIDop.betreftRegeling">CVDR486645_1</meta:user-defined>
    <meta:user-defined meta:name="OVERHEIDop.GmbID/DC.identifier">gmb-2020-156349</meta:user-defined>
    <meta:user-defined meta:name="OVERHEIDop.versieInformatie"/>
  </office:meta>
</office:document-meta>
</file>