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hogere waarde Wet geluidhinder Lemmer - Straatweg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6 juni 2020 tot en met donderdag 6 augustus 2020 ligt het vastgestelde Besluit hogere waarde Wet geluidhinder Lemmer - Straatweg 72 met de bijbehorende stukken ter inzage.  </text:p>
            <text:p text:style-name="tussenkopcur">Gebied </text:p>
            <text:p text:style-name="common-al">Het besluit heeft betrekking op de twee geprojecteerde bedrijfswoningen aan de Straatweg te Lemmer, direct ten zuiden van het perceel Straatweg 72. Het bestemmingsplan Lemmer – Straatweg 72 maakt de bouw van deze twee bedrijfswoningen mogelijk. De kadastrale aanduiding van het perceel is gemeente Oosterzee, sectie A, nummer 2082</text:p>
            <text:p text:style-name="tussenkopcur">Doel </text:p>
            <text:p text:style-name="common-al">Het doel van het Besluit hogere waarde is om een geluidbelasting van 53 dB(A) op de gevels van de geprojecteerde bedrijfswoningen toe te staan. Dit betreft een afwijking van de voorkeursgrenswaarde van 48 dB(A). De Wet geluidhinder biedt aan burgemeester en wethouders de mogelijkheid om een Besluit hogere waarde te nemen. Burgemeester en wethouders hebben van deze mogelijkheid gebruik gemaakt. Het bestemmingsplan Straatweg 72 maakt de bouw van de bedrijfswoningen in combinatie met bedrijfsvestiging mogelijk. </text:p>
            <text:p text:style-name="tussenkopcur">Waar ter inzage </text:p>
            <text:p text:style-name="common-al">Het Besluit hogere waarde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tussenkopcur">Beroep </text:p>
            <text:p text:style-name="common-al">Gedurende de termijn van ter inzage legging kan beroep worden ingesteld bij de Afdeling Bestuursrechtspraak van de Raad van State (postbus 20019, 2500 EA Den Haag) door een belanghebbende die aantoont dat hij redelijkerwijs niet in staat is geweest zijn zienswijze bij het college van B en W over het ontwerpbesluit in te dienen.</text:p>
            <text:p text:style-name="common-al">Ook bestaat dan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luit hogere waarde treedt in werking daags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5 juni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34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LEM19STRAAWEG72-VA01</meta:user-defined>
    <dc:language>nl</dc:language>
    <meta:user-defined meta:name="OVERHEID.Gemeente/DC.spatial">De Fryske Marren</meta:user-defined>
    <meta:user-defined meta:name="OVERHEID.EPSG28992/DC.spatial">177142.069 540558.214</meta:user-defined>
    <meta:user-defined meta:name="DC.title">Besluit hogere waarde Wet geluidhinder Lemmer - Straatweg 72</meta:user-defined>
    <meta:user-defined meta:name="OVERHEID.PostcodeHuisnummer/OVERHEIDop.postcodeHuisnummer">8531PZ 70</meta:user-defined>
    <meta:user-defined meta:name="OVERHEIDop.straatnaam">Straatweg</meta:user-defined>
    <meta:user-defined meta:name="OVERHEIDop.woonplaats">Lemmer</meta:user-defined>
    <meta:user-defined meta:name="DCTERMS.W3CDTF/DCTERMS.available">2020-06-25</meta:user-defined>
    <meta:user-defined meta:name="DCTERMS.W3CDTF/OVERHEIDop.jaargang">2020</meta:user-defined>
    <meta:user-defined meta:name="OVERHEIDop.publicationIssue">156343</meta:user-defined>
    <meta:user-defined meta:name="OVERHEIDop.GmbID/DC.identifier">gmb-2020-156343</meta:user-defined>
    <meta:user-defined meta:name="OVERHEIDop.versieInformatie"/>
  </office:meta>
</office:document-meta>
</file>