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oofdweg 79 te Eelde; het open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ofdweg 79 te Eelde</text:p>
            <text:p text:style-name="tussenkopcur">Omschrijving : het openen van een winkel</text:p>
            <text:p text:style-name="tussenkopcur">Verzonden : 18 juni 2020</text:p>
            <text:p text:style-name="tussenkopcur">Kenmerk : WABO-202006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33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3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3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3750 572591</meta:user-defined>
    <meta:user-defined meta:name="DC.title">Omgevingsvergunningvrij  Hoofdweg 79 te Eelde; het openen van een winkel</meta:user-defined>
    <meta:user-defined meta:name="OVERHEID.PostcodeHuisnummer/OVERHEIDop.postcodeHuisnummer">9761EC 79</meta:user-defined>
    <meta:user-defined meta:name="OVERHEIDop.straatnaam">Hoofdweg</meta:user-defined>
    <meta:user-defined meta:name="OVERHEIDop.woonplaats">Ee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36</meta:user-defined>
    <meta:user-defined meta:name="OVERHEIDop.GmbID/DC.identifier">gmb-2020-156336</meta:user-defined>
    <meta:user-defined meta:name="OVERHEIDop.versieInformatie"/>
  </office:meta>
</office:document-meta>
</file>