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J van Kesselstraat 5 6171 KA te Stein (S2020-053\0971145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53\0971145846 voor het verwijderen van asbesthoudende toepassingen gelegen aan Dross J van Kesselstraat 5 6171 KA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633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3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00 331013</meta:user-defined>
    <meta:user-defined meta:name="DC.title">Kennisgeving sloopmelding Dross J van Kesselstraat 5 6171 KA te Stein (S2020-053\0971145846)</meta:user-defined>
    <meta:user-defined meta:name="OVERHEID.PostcodeHuisnummer/OVERHEIDop.postcodeHuisnummer">6171KA 5</meta:user-defined>
    <meta:user-defined meta:name="OVERHEIDop.straatnaam">Dross J van Kesselstraat</meta:user-defined>
    <meta:user-defined meta:name="OVERHEIDop.woonplaats">Stein</meta:user-defined>
    <meta:user-defined meta:name="DCTERMS.W3CDTF/DCTERMS.available">2020-06-22</meta:user-defined>
    <meta:user-defined meta:name="DCTERMS.W3CDTF/OVERHEIDop.jaargang">2020</meta:user-defined>
    <meta:user-defined meta:name="OVERHEIDop.publicationIssue">156331</meta:user-defined>
    <meta:user-defined meta:name="OVERHEIDop.GmbID/DC.identifier">gmb-2020-156331</meta:user-defined>
    <meta:user-defined meta:name="OVERHEIDop.versieInformatie"/>
  </office:meta>
</office:document-meta>
</file>