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loraparkstraat 390 (naast school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V-2020-2958 voor een omgevingsvergunning : het vellen van 1 dennenboom, op locatie Floraparkstraat 390 (naast schoolgebouw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3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83 472646</meta:user-defined>
    <meta:user-defined meta:name="DC.title">Kennisgeving besluit op aanvraag omgevingsvergunning  Floraparkstraat 390 (naast schoolgebouw)</meta:user-defined>
    <meta:user-defined meta:name="OVERHEID.PostcodeHuisnummer/OVERHEIDop.postcodeHuisnummer">7531HX 390</meta:user-defined>
    <meta:user-defined meta:name="OVERHEIDop.straatnaam">Florapark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26</meta:user-defined>
    <meta:user-defined meta:name="OVERHEIDop.GmbID/DC.identifier">gmb-2020-156326</meta:user-defined>
    <meta:user-defined meta:name="OVERHEIDop.versieInformatie"/>
  </office:meta>
</office:document-meta>
</file>