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nieuwbouw van een bedrijfsruimte (fase 02) over gedeeltelijk 2 bouwlagen t.b.v. een garage-werkplaats met bijbehorende inpandige wasruimte en kantoor/receptie - Parallelweg 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0:</text:p>
            <text:p text:style-name="common-al">
            <text:span text:style-name="nadrukvet">Parallelweg 7, 3931 MS, </text:span>de nieuwbouw van een bedrijfsruimte (fase 02) over gedeeltelijk 2 bouwlagen t.b.v. een garage-werkplaats met bijbehorende inpandige wasruimte en kantoor/receptie, Zaak-ID 0351-1254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32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2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2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48.</meta:user-defined>
    <dc:language>nl</dc:language>
    <meta:user-defined meta:name="OVERHEID.EPSG28992/DC.spatial">159214.45 454932.956</meta:user-defined>
    <meta:user-defined meta:name="DC.title">Gemeente Woudenberg - verlening omgevingsvergunning regulier - nieuwbouw van een bedrijfsruimte (fase 02) over gedeeltelijk 2 bouwlagen t.b.v. een garage-werkplaats met bijbehorende inpandige wasruimte en kantoor/receptie - Parallelweg 7, Woudenberg</meta:user-defined>
    <meta:user-defined meta:name="OVERHEID.PostcodeHuisnummer/OVERHEIDop.postcodeHuisnummer">3931MS 7</meta:user-defined>
    <meta:user-defined meta:name="OVERHEIDop.straatnaam">Parallelweg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22</meta:user-defined>
    <meta:user-defined meta:name="OVERHEIDop.GmbID/DC.identifier">gmb-2020-156322</meta:user-defined>
    <meta:user-defined meta:name="OVERHEIDop.versieInformatie"/>
  </office:meta>
</office:document-meta>
</file>