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37393 - Rietlanden 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etlanden 26 te Ooij</text:p>
            <text:p text:style-name="common-al">Omschrijving : vervangen van een houten berging door een stenen gemetselde berging</text:p>
            <text:p text:style-name="common-al">Datum ontvangst : 11 juni 2020</text:p>
            <text:p text:style-name="common-al">Zaaknummer ODRN : W.Z20.1049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32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2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2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41.375 429992.234</meta:user-defined>
    <meta:user-defined meta:name="DC.title">Gemeente Berg en Dal– aanvraag omgevingsvergunning – OLO 5237393 - Rietlanden 26 te Ooij</meta:user-defined>
    <meta:user-defined meta:name="OVERHEID.PostcodeHuisnummer/OVERHEIDop.postcodeHuisnummer">6576EB 26</meta:user-defined>
    <meta:user-defined meta:name="OVERHEIDop.straatnaam">Rietlanden</meta:user-defined>
    <meta:user-defined meta:name="OVERHEIDop.woonplaats">Ooij</meta:user-defined>
    <meta:user-defined meta:name="DCTERMS.W3CDTF/DCTERMS.available">2020-06-22</meta:user-defined>
    <meta:user-defined meta:name="DCTERMS.W3CDTF/OVERHEIDop.jaargang">2020</meta:user-defined>
    <meta:user-defined meta:name="OVERHEIDop.publicationIssue">156320</meta:user-defined>
    <meta:user-defined meta:name="OVERHEIDop.GmbID/DC.identifier">gmb-2020-156320</meta:user-defined>
    <meta:user-defined meta:name="OVERHEIDop.versieInformatie"/>
  </office:meta>
</office:document-meta>
</file>