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en - tijdelijk plaatsen van een terras - De Bosrand 15-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0:</text:p>
            <text:p text:style-name="common-al">
            <text:span text:style-name="nadrukvet">De Bosrand 15-17, 3931 AP,</text:span> het tijdelijk plaatsen van een terras, Zaak-ID 0351-1505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0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052.</meta:user-defined>
    <dc:language>nl</dc:language>
    <meta:user-defined meta:name="OVERHEID.EPSG28992/DC.spatial">156573 455394</meta:user-defined>
    <meta:user-defined meta:name="DC.title">Gemeente Woudenberg - gedoogbeschikkingen - tijdelijk plaatsen van een terras - De Bosrand 15-17, Woudenberg</meta:user-defined>
    <meta:user-defined meta:name="OVERHEID.PostcodeHuisnummer/OVERHEIDop.postcodeHuisnummer">3931AP 15</meta:user-defined>
    <meta:user-defined meta:name="OVERHEIDop.straatnaam">De Bosrand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09</meta:user-defined>
    <meta:user-defined meta:name="OVERHEIDop.GmbID/DC.identifier">gmb-2020-156309</meta:user-defined>
    <meta:user-defined meta:name="OVERHEIDop.versieInformatie"/>
  </office:meta>
</office:document-meta>
</file>