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en - tijdelijke verruiming van het terras aan zowel de voor- als achterzijde - Dorpsstraat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0:</text:p>
            <text:p text:style-name="common-al">
            <text:span text:style-name="nadrukvet">Dorpsstraat 21, 3931 ED, </text:span>tijdelijke verruiming van het terras aan zowel de voor- als achterzijde, Zaak-ID 0351-1496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969.</meta:user-defined>
    <dc:language>nl</dc:language>
    <meta:user-defined meta:name="OVERHEID.EPSG28992/DC.spatial">156960 454886</meta:user-defined>
    <meta:user-defined meta:name="DC.title">Gemeente Woudenberg - gedoogbeschikkingen - tijdelijke verruiming van het terras aan zowel de voor- als achterzijde - Dorpsstraat 21, Woudenberg</meta:user-defined>
    <meta:user-defined meta:name="OVERHEID.PostcodeHuisnummer/OVERHEIDop.postcodeHuisnummer">3931ED 21</meta:user-defined>
    <meta:user-defined meta:name="OVERHEIDop.straatnaam">Dorpsstraat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07</meta:user-defined>
    <meta:user-defined meta:name="OVERHEIDop.GmbID/DC.identifier">gmb-2020-156307</meta:user-defined>
    <meta:user-defined meta:name="OVERHEIDop.versieInformatie"/>
  </office:meta>
</office:document-meta>
</file>