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 tankinstallatie - plaatsen van een KIWA gekeurde tankinstallatie - Laagerfseweg 77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erfseweg 77, 3931 PD, </text:span>het plaatsen van een KIWA gekeurde tankinstallatie, Zaak-ID 0351-15176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56301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0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0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5176.</meta:user-defined>
    <dc:language>nl</dc:language>
    <meta:user-defined meta:name="OVERHEID.EPSG28992/DC.spatial">159666 452381</meta:user-defined>
    <meta:user-defined meta:name="DC.title">Gemeente Woudenberg - melding tankinstallatie - plaatsen van een KIWA gekeurde tankinstallatie - Laagerfseweg 77, Woudenberg</meta:user-defined>
    <meta:user-defined meta:name="OVERHEID.PostcodeHuisnummer/OVERHEIDop.postcodeHuisnummer">3931PD 77</meta:user-defined>
    <meta:user-defined meta:name="OVERHEIDop.straatnaam">Laagerfseweg</meta:user-defined>
    <meta:user-defined meta:name="OVERHEIDop.woonplaats">Woudenberg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6301</meta:user-defined>
    <meta:user-defined meta:name="OVERHEIDop.GmbID/DC.identifier">gmb-2020-156301</meta:user-defined>
    <meta:user-defined meta:name="OVERHEIDop.versieInformatie"/>
  </office:meta>
</office:document-meta>
</file>