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aanleg gesloten bodemenergiesysteem buiten inrichtingen - realiseren van grondboringen t.b.v. aardwarmte en koeling - Meent 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nt 4a, 3931 MD,</text:span> het realiseren van grondboringen t.b.v. aardwarmte en koeling, Zaak-ID 0351-151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124.</meta:user-defined>
    <dc:language>nl</dc:language>
    <meta:user-defined meta:name="OVERHEID.EPSG28992/DC.spatial">155611.233 455371.025</meta:user-defined>
    <meta:user-defined meta:name="DC.title">Gemeente Woudenberg - melding aanleg gesloten bodemenergiesysteem buiten inrichtingen - realiseren van grondboringen t.b.v. aardwarmte en koeling - Meent 4a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00</meta:user-defined>
    <meta:user-defined meta:name="OVERHEIDop.GmbID/DC.identifier">gmb-2020-156300</meta:user-defined>
    <meta:user-defined meta:name="OVERHEIDop.versieInformatie"/>
  </office:meta>
</office:document-meta>
</file>