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NAAST NUMMER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turnhal (strijdig gebruik) op het perceel Abe Lenstra boulevard naast nummer 29 te Heerenveen  (15-01-2020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3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30 552261</meta:user-defined>
    <meta:user-defined meta:name="DC.title">AANVRAAG OMGEVINGSVERGUNNING, ABE LENSTRA BOULEVARD NAAST NUMMER 29 HEERENVEEN</meta:user-defined>
    <meta:user-defined meta:name="OVERHEID.PostcodeHuisnummer/OVERHEIDop.postcodeHuisnummer">8442</meta:user-defined>
    <meta:user-defined meta:name="OVERHEIDop.straatnaam">Het Palet</meta:user-defined>
    <meta:user-defined meta:name="OVERHEIDop.woonplaats">Heeren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30</meta:user-defined>
    <meta:user-defined meta:name="OVERHEIDop.GmbID/DC.identifier">gmb-2020-15630</meta:user-defined>
    <meta:user-defined meta:name="OVERHEIDop.versieInformatie"/>
  </office:meta>
</office:document-meta>
</file>