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grondexploitatie Stationswe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zijn op 15 juni 2020 een overeenkomst aangegaan over grondexploitatie ten behoeve van de uitbreiding van een schildersbedrijf (Stationsweg 100A in Venray). </text:p>
            <text:p text:style-name="common-al"/>
            <text:p text:style-name="common-al">De overeenkomst heeft betrekking op het perceel, plaatselijk bekend Stationsweg 108 in Venray, kadastraal bekend gemeente Venray sectie E, nummer 3891, geheel. Het exploitatiegebied heeft een grootte van ongeveer 4.560 m<text:span text:style-name="sup">2</text:span>.</text:p>
            <text:p text:style-name="common-al">U kunt de zakelijke beschrijving van de inhoud van deze overeenkomst gedurende vier weken, op afspraak, vanaf deze publicatiedatum op het gemeentehuis van Venray in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6296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9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9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nray</meta:user-defined>
    <meta:user-defined meta:name="OVERHEID.Gemeente/DCTERMS.publisher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047.863 393273.282</meta:user-defined>
    <meta:user-defined meta:name="DC.title">Overeenkomst grondexploitatie Stationsweg Venray</meta:user-defined>
    <meta:user-defined meta:name="OVERHEID.PostcodeHuisnummer/OVERHEIDop.postcodeHuisnummer">5807EW 13</meta:user-defined>
    <meta:user-defined meta:name="OVERHEIDop.straatnaam">De Hulst</meta:user-defined>
    <meta:user-defined meta:name="OVERHEIDop.woonplaats">Oostru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296</meta:user-defined>
    <meta:user-defined meta:name="OVERHEIDop.GmbID/DC.identifier">gmb-2020-156296</meta:user-defined>
    <meta:user-defined meta:name="OVERHEIDop.versieInformatie"/>
  </office:meta>
</office:document-meta>
</file>