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meldingen slopen - verwijderen van asbest - Laagerfseweg 1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erfseweg 18, 3931 PE</text:span>, het verwijderen van asbest, Zaak-ID 0351-1515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6294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294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154</meta:user-defined>
    <dc:language>nl</dc:language>
    <meta:user-defined meta:name="OVERHEID.EPSG28992/DC.spatial">159072 454503</meta:user-defined>
    <meta:user-defined meta:name="DC.title">Gemeente Woudenberg - meldingen slopen - verwijderen van asbest - Laagerfseweg 18, Woudenberg</meta:user-defined>
    <meta:user-defined meta:name="OVERHEID.PostcodeHuisnummer/OVERHEIDop.postcodeHuisnummer">3931PE 18</meta:user-defined>
    <meta:user-defined meta:name="OVERHEIDop.straatnaam">Laagerfseweg</meta:user-defined>
    <meta:user-defined meta:name="OVERHEIDop.woonplaats">Woudenberg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6294</meta:user-defined>
    <meta:user-defined meta:name="OVERHEIDop.GmbID/DC.identifier">gmb-2020-156294</meta:user-defined>
    <meta:user-defined meta:name="OVERHEIDop.versieInformatie"/>
  </office:meta>
</office:document-meta>
</file>