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Bûtendiken 9, 9214 VR Smalle Ee, het plaatsen van 2 dakkapellen en het wijzigen van de kozijninde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Bûtendiken 9, 9214 VR Smalle Ee, het plaatsen van 2 dakkapellen en het wijzigen van de kozijnindeling, datum bekendmaking: 18 juni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56291</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291</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291</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Bûtendiken 9, 9214 VR Smalle Ee, het plaatsen van 2 dakkapellen en het wijzigen van de kozijnindeling, datum bekendmaking: 18 juni 2020</meta:user-defined>
    <dc:language>nl</dc:language>
    <meta:user-defined meta:name="OVERHEID.EPSG28992/DC.spatial">194427.99 568534.01</meta:user-defined>
    <meta:user-defined meta:name="DC.title">Gemeente Smallingerland - verlening omgevingsvergunning - Bûtendiken 9, 9214 VR Smalle Ee, het plaatsen van 2 dakkapellen en het wijzigen van de kozijnindeling</meta:user-defined>
    <meta:user-defined meta:name="OVERHEID.PostcodeHuisnummer/OVERHEIDop.postcodeHuisnummer">9214VR 9</meta:user-defined>
    <meta:user-defined meta:name="OVERHEIDop.straatnaam">B??tendiken</meta:user-defined>
    <meta:user-defined meta:name="OVERHEIDop.woonplaats">Smalle Ee</meta:user-defined>
    <meta:user-defined meta:name="DCTERMS.W3CDTF/DCTERMS.available">2020-06-22</meta:user-defined>
    <meta:user-defined meta:name="DCTERMS.W3CDTF/OVERHEIDop.jaargang">2020</meta:user-defined>
    <meta:user-defined meta:name="OVERHEIDop.publicationIssue">156291</meta:user-defined>
    <meta:user-defined meta:name="OVERHEIDop.GmbID/DC.identifier">gmb-2020-156291</meta:user-defined>
    <meta:user-defined meta:name="OVERHEIDop.versieInformatie"/>
  </office:meta>
</office:document-meta>
</file>