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ooievaarsnest, Kûkhernewei 20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ûkhernewei 20, Noardburgum</text:p>
            <text:p text:style-name="common-al">Olo: 5252541</text:p>
            <text:p text:style-name="common-al">het plaatsen van een ooievaarsnest</text:p>
            <text:p text:style-name="common-al">Datum ontvangst: 17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629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9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9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310 583563</meta:user-defined>
    <meta:user-defined meta:name="DC.title">Gemeente Tytsjerksteradiel - ontvangen aanvraag omgevingsvergunning, het plaatsen van een ooievaarsnest, Kûkhernewei 20, Noardburgum</meta:user-defined>
    <meta:user-defined meta:name="OVERHEID.PostcodeHuisnummer/OVERHEIDop.postcodeHuisnummer">9257RT 20</meta:user-defined>
    <meta:user-defined meta:name="OVERHEIDop.straatnaam">K??khernewei</meta:user-defined>
    <meta:user-defined meta:name="OVERHEIDop.woonplaats">Noardburgum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290</meta:user-defined>
    <meta:user-defined meta:name="OVERHEIDop.GmbID/DC.identifier">gmb-2020-156290</meta:user-defined>
    <meta:user-defined meta:name="OVERHEIDop.versieInformatie"/>
  </office:meta>
</office:document-meta>
</file>