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paverstraat 20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0 heeft de gemeente een aanvraag ontvangen voor een ontheffing APV/bijzondere wetten voor Plaatsen container van 27-08-2020 tot 08-10-2020 ivm vebouwing op locatie Papaverstraat 20 in Stolwijk. De aanvraag is geregistreerd onder zaaknummer SXO-2020132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628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8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8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26.5 443306.5</meta:user-defined>
    <meta:user-defined meta:name="DC.title">Kennisgeving ontvangst aanvraag ontheffing APV/bijzondere wetten, Papaverstraat 20 in Stolwijk</meta:user-defined>
    <meta:user-defined meta:name="OVERHEID.PostcodeHuisnummer/OVERHEIDop.postcodeHuisnummer">2821VV 20</meta:user-defined>
    <meta:user-defined meta:name="OVERHEIDop.straatnaam">Papaverstraat</meta:user-defined>
    <meta:user-defined meta:name="OVERHEIDop.woonplaats">Stolwijk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86</meta:user-defined>
    <meta:user-defined meta:name="OVERHEIDop.GmbID/DC.identifier">gmb-2020-156286</meta:user-defined>
    <meta:user-defined meta:name="OVERHEIDop.versieInformatie"/>
  </office:meta>
</office:document-meta>
</file>