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ouwen van de woning en garage ombouwen tot mantelzorgwoning - Willem de Zwijgerlaan 3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illem de Zwijgerlaan 31, 3931 KL</text:span>, uitbouwen van de woning en garage ombouwen tot mantelzorgwoning, Zaak-ID 0351-1506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28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062.</meta:user-defined>
    <dc:language>nl</dc:language>
    <meta:user-defined meta:name="OVERHEID.EPSG28992/DC.spatial">157075 454648</meta:user-defined>
    <meta:user-defined meta:name="DC.title">Gemeente Woudenberg - aanvraag omgevingsvergunning - uitbouwen van de woning en garage ombouwen tot mantelzorgwoning - Willem de Zwijgerlaan 31, Woudenberg</meta:user-defined>
    <meta:user-defined meta:name="OVERHEID.PostcodeHuisnummer/OVERHEIDop.postcodeHuisnummer">3931KL 31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280</meta:user-defined>
    <meta:user-defined meta:name="OVERHEIDop.GmbID/DC.identifier">gmb-2020-156280</meta:user-defined>
    <meta:user-defined meta:name="OVERHEIDop.versieInformatie"/>
  </office:meta>
</office:document-meta>
</file>