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Claverveld, tweed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vanaf 25 juni 2020 t/m 5 augustus 2020 in het stadhuis, Paul Krugerstraat 1 te Vlissingen, ter inzage ligt het voorontwerp van het bestemmingsplan ‘Claverveld, tweede fase’.</text:p>
            <text:p text:style-name="common-al">Het voorontwerp van dit bestemmingsplan maakt de ontwikkeling van de tweede fase van de nieuwbouwwijk Claverveld mogelijk en voorziet onder meer in de realisatie van maximaal 83 nieuwbouwwoningen en andere bij de wijk behorende voorzieningen.</text:p>
            <text:p text:style-name="common-al">De wijk Claverveld is globaal gelegen tussen de Vrijburgstraat, de bebouwde kom van West-Souburg en de Jacoba van Beierenweg. De tweede fase heeft globaal betrekking op de oostelijke helft van deze locatie. Ten behoeve van dit bestemmingsplan is een Notitie vormvrije m.e.r.-beoordeling opgesteld, die als bijlage 10 in het bijlagenboek behorend bij het voorontwerp-bestemmingsplan, is ingevoegd.</text:p>
            <text:p text:style-name="common-al">Het voorontwerp van het bestemmingsplan met de bijlagen is vanaf 25 juni 2020 digitaal te raadplegen op de landelijke website <text:a xlink:href="http://www.ruimtelijkeplannen.nl" xlink:type="simple">www.ruimtelijkeplannen.nl</text:a>, onder plannummer <text:a xlink:href="http://www.ruimtelijkeplannen.nl/web-roo/?planidn=NL.IMRO.0718.BPCV02-VO01" xlink:type="simple">NL.IMRO.0718.BPCV02-VO01</text:a>.Tevens zijn deze stukken digitaal te raadplegen via de website <text:a xlink:href="http://www.vlissingen.nl/bestemmingsplannen" xlink:type="simple">www.vlissingen.nl/bestemmingsplannen</text:a> (rubriek ‘plannen in procedure’ en vervolgens bij ‘voorontwerp-bestemmingsplannen’).</text:p>
            <text:p text:style-name="common-al"/>
            <text:p text:style-name="common-al">
            <text:span text:style-name="nadrukondlijn">Inspraak </text:span>
          </text:p>
            <text:p text:style-name="common-al">Gedurende bovenvermelde termijn kan iedereen ten aanzien van het voorontwerp bestemmingsplan een inspraakreactie indienen bij ons college. Dit kan op de volgende manieren:</text:p>
            <text:p text:style-name="common-al">- Per post: Postbus 3000, 4380 GV Vlissingen;</text:p>
            <text:p text:style-name="common-al">- Via e-mail: <text:a xlink:href="mailto:gemeente@vlissingen.nl" xlink:type="simple">gemeente@vlissingen.nl</text:a>;</text:p>
            <text:p text:style-name="last-al">- Via een inspraakformulier dat aangetroffen wordt op de gemeentelijke website bij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4 juni 2020</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2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CV02-VO01</meta:user-defined>
    <dc:language>nl</dc:language>
    <meta:user-defined meta:name="OVERHEID.Gemeente/DC.spatial">Vlissingen</meta:user-defined>
    <meta:user-defined meta:name="OVERHEID.EPSG28992/DC.spatial">30191.763 388263.689</meta:user-defined>
    <meta:user-defined meta:name="DC.title">Inspraak voorontwerp-bestemmingsplan ‘Claverveld, tweede fase’</meta:user-defined>
    <meta:user-defined meta:name="OVERHEID.PostcodeHuisnummer/OVERHEIDop.postcodeHuisnummer">4387AH 51</meta:user-defined>
    <meta:user-defined meta:name="OVERHEIDop.straatnaam">Vrijburgstraat</meta:user-defined>
    <meta:user-defined meta:name="OVERHEIDop.woonplaats">Vlissingen</meta:user-defined>
    <meta:user-defined meta:name="DCTERMS.W3CDTF/DCTERMS.available">2020-06-24</meta:user-defined>
    <meta:user-defined meta:name="OVERHEIDop.externeBijlage">Verbeelding vobp Claverveld, tweede fase|exb-2020-32095</meta:user-defined>
    <meta:user-defined meta:name="OVERHEIDop.externeBijlage">Bijlagen toelichting vobp Claverveld, fase 2|exb-2020-32096</meta:user-defined>
    <meta:user-defined meta:name="OVERHEIDop.externeBijlage">Regels vobp Claverveld, fase 2|exb-2020-32097</meta:user-defined>
    <meta:user-defined meta:name="OVERHEIDop.externeBijlage">Toelichting vobp Claverveld, fase 2|exb-2020-32098</meta:user-defined>
    <meta:user-defined meta:name="DCTERMS.W3CDTF/OVERHEIDop.jaargang">2020</meta:user-defined>
    <meta:user-defined meta:name="OVERHEIDop.publicationIssue">156263</meta:user-defined>
    <meta:user-defined meta:name="OVERHEIDop.GmbID/DC.identifier">gmb-2020-156263</meta:user-defined>
    <meta:user-defined meta:name="OVERHEIDop.versieInformatie"/>
  </office:meta>
</office:document-meta>
</file>