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indeling van het pand en het wijzigen van de gevels - Stadsring 11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115A, wijzigen van de indeling van het pand en het wijzigen van de gevels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25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93</meta:user-defined>
    <dc:language>nl</dc:language>
    <meta:user-defined meta:name="OVERHEID.EPSG28992/DC.spatial">154997.029 462674.121</meta:user-defined>
    <meta:user-defined meta:name="DC.title">Gemeente Amersfoort, Binnenstad - aanvraag omgevingsvergunning - wijzigen van de indeling van het pand en het wijzigen van de gevels - Stadsring 115A, Amersfoort</meta:user-defined>
    <meta:user-defined meta:name="OVERHEID.PostcodeHuisnummer/OVERHEIDop.postcodeHuisnummer">3817AX 115</meta:user-defined>
    <meta:user-defined meta:name="OVERHEIDop.straatnaam">Stadsrin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251</meta:user-defined>
    <meta:user-defined meta:name="OVERHEIDop.GmbID/DC.identifier">gmb-2020-156251</meta:user-defined>
    <meta:user-defined meta:name="OVERHEIDop.versieInformatie"/>
  </office:meta>
</office:document-meta>
</file>