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peelautomatenhalvergunning Lange Brugstraat 35 4811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598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Lange Brugstraat 35 4811WP Breda</text:p>
            <text:p text:style-name="common-al">
            <text:span text:style-name="nadrukvet">Omschrijving:</text:span> Speelautomatenhalvergunning</text:p>
            <text:p text:style-name="common-al">De burgemeester heeft een Speelautomatenhalvergunning verleend op Lange Brugstraat 35 4811W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24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79.295 400089.248</meta:user-defined>
    <meta:user-defined meta:name="DC.title">Besluit op aanvraag Speelautomatenhalvergunning Lange Brugstraat 35 4811WP Breda</meta:user-defined>
    <meta:user-defined meta:name="OVERHEID.PostcodeHuisnummer/OVERHEIDop.postcodeHuisnummer">4811WP 35</meta:user-defined>
    <meta:user-defined meta:name="OVERHEIDop.straatnaam">Lange Brugstraat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47</meta:user-defined>
    <meta:user-defined meta:name="OVERHEIDop.GmbID/DC.identifier">gmb-2020-156247</meta:user-defined>
    <meta:user-defined meta:name="OVERHEIDop.versieInformatie"/>
  </office:meta>
</office:document-meta>
</file>