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 Sint Lucasstraat 3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 Sint Lucasstraat 3, Venhuizen</text:p>
            <text:p text:style-name="common-al">Voor:  het verwijderen van asbesthoudende beplating meterkast c.q. kast en vloerzeil 2 kasten en onderaan trap voorportaal 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56244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44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44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42215.646 519540.962</meta:user-defined>
    <meta:user-defined meta:name="DC.title">Sloopmelding  Sint Lucasstraat 3, Venhuizen</meta:user-defined>
    <meta:user-defined meta:name="OVERHEID.PostcodeHuisnummer/OVERHEIDop.postcodeHuisnummer">1606BP 3</meta:user-defined>
    <meta:user-defined meta:name="OVERHEIDop.straatnaam">Sint Lucasstraat</meta:user-defined>
    <meta:user-defined meta:name="OVERHEIDop.woonplaats">Venhuizen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244</meta:user-defined>
    <meta:user-defined meta:name="OVERHEIDop.GmbID/DC.identifier">gmb-2020-156244</meta:user-defined>
    <meta:user-defined meta:name="OVERHEIDop.versieInformatie"/>
  </office:meta>
</office:document-meta>
</file>