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inrichten van een bouwplaats van 10 juni t/m 17 juli 2020 - Sint Jorisstraat, Torenstraat en Stadsring t.h.v. de nrs. 12 t/m 4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int Jorisstraat, Torenstraat en Stadsring t.h.v. de nrs. 12 t/m 44, tijdelijk inrichten van een bouwplaats van 10 juni t/m 17 juli 2020, 10-06-2020. Rechtsmiddel: Bezwaar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24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4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4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816</meta:user-defined>
    <dc:language>nl</dc:language>
    <meta:user-defined meta:name="OVERHEID.EPSG28992/DC.spatial">154868.004 462996.429</meta:user-defined>
    <meta:user-defined meta:name="OVERHEID.EPSG28992/DC.spatial">154885.718 463014.423</meta:user-defined>
    <meta:user-defined meta:name="OVERHEID.EPSG28992/DC.spatial">154790.16 463000.9</meta:user-defined>
    <meta:user-defined meta:name="DC.title">Gemeente Amersfoort, Binnenstad - verlening vergunning voor tijdelijk gebruik van de weg - tijdelijk inrichten van een bouwplaats van 10 juni t/m 17 juli 2020 - Sint Jorisstraat, Torenstraat en Stadsring t.h.v. de nrs. 12 t/m 44, Amersfoort</meta:user-defined>
    <meta:user-defined meta:name="OVERHEID.PostcodeHuisnummer/OVERHEIDop.postcodeHuisnummer">3811DH 43</meta:user-defined>
    <meta:user-defined meta:name="OVERHEID.PostcodeHuisnummer/OVERHEIDop.postcodeHuisnummer">3811DC 12</meta:user-defined>
    <meta:user-defined meta:name="OVERHEID.PostcodeHuisnummer/OVERHEIDop.postcodeHuisnummer">3811HR 12</meta:user-defined>
    <meta:user-defined meta:name="OVERHEIDop.straatnaam">Sint Jorisstraat</meta:user-defined>
    <meta:user-defined meta:name="OVERHEIDop.straatnaam">Sint Jorisplein</meta:user-defined>
    <meta:user-defined meta:name="OVERHEIDop.straatnaam">Stadsring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242</meta:user-defined>
    <meta:user-defined meta:name="OVERHEIDop.GmbID/DC.identifier">gmb-2020-156242</meta:user-defined>
    <meta:user-defined meta:name="OVERHEIDop.versieInformatie"/>
  </office:meta>
</office:document-meta>
</file>