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erker voorzijde Bijweglaan 1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6/2020 hebben we een aanvraag omgevingsvergunning voor het plaatsen van een erker op Bijweglaan 1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623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3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3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02 482425</meta:user-defined>
    <meta:user-defined meta:name="DC.title">Aanvraag omgevingsvergunning aanleg erker voorzijde Bijweglaan 17 Bloemendaal</meta:user-defined>
    <meta:user-defined meta:name="OVERHEID.PostcodeHuisnummer/OVERHEIDop.postcodeHuisnummer">2121BE 17</meta:user-defined>
    <meta:user-defined meta:name="OVERHEIDop.straatnaam">Bijweglaan</meta:user-defined>
    <meta:user-defined meta:name="OVERHEIDop.woonplaats">Bennebro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35</meta:user-defined>
    <meta:user-defined meta:name="OVERHEIDop.GmbID/DC.identifier">gmb-2020-156235</meta:user-defined>
    <meta:user-defined meta:name="OVERHEIDop.versieInformatie"/>
  </office:meta>
</office:document-meta>
</file>