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3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79</text:p>
            <text:p text:style-name="common-al">Aangevraagd op 07 juni 2020</text:p>
            <text:p text:style-name="common-al">het realiseren van een vergunningsvrije berging en het realiseren van een overkapping volgens de kruimelgevallen-regeling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23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3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3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23475/1237189</meta:user-defined>
    <meta:user-defined meta:name="DCTERMS.abstract">Veedijk 35 in Berlicum, het realiseren van een berging en het realiseren van een overkapping</meta:user-defined>
    <dc:language>nl</dc:language>
    <meta:user-defined meta:name="OVERHEID.EPSG28992/DC.spatial">155426.979 410842.031</meta:user-defined>
    <meta:user-defined meta:name="DC.title">Aangevraagde omgevingsvergunning Veedijk 35 in Berlicum</meta:user-defined>
    <meta:user-defined meta:name="OVERHEID.PostcodeHuisnummer/OVERHEIDop.postcodeHuisnummer">5258SV 35</meta:user-defined>
    <meta:user-defined meta:name="OVERHEIDop.straatnaam">Veedijk</meta:user-defined>
    <meta:user-defined meta:name="OVERHEIDop.woonplaats">Berlicum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34</meta:user-defined>
    <meta:user-defined meta:name="OVERHEIDop.GmbID/DC.identifier">gmb-2020-156234</meta:user-defined>
    <meta:user-defined meta:name="OVERHEIDop.versieInformatie"/>
  </office:meta>
</office:document-meta>
</file>