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ugo de Grootstraat 21 7671XT Vriezenveen, kappen van 3 Zwarte Elsen, ontvangen 17-6-2020, zaaknummer 1700ESUITE2746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ugo de Grootstraat 21 7671XT Vriezenveen</text:p>
            <text:p text:style-name="common-al">Project: kappen van 3 Zwarte Elsen</text:p>
            <text:p text:style-name="common-al">Ingekomen: 17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2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Zwarte Elsen</meta:user-defined>
    <dc:language>nl</dc:language>
    <meta:user-defined meta:name="OVERHEID.EPSG28992/DC.spatial">239129.000197044 491802.000463332</meta:user-defined>
    <meta:user-defined meta:name="DC.title">Gemeente Twenterand - aanvraag omgevingsvergunning, Hugo de Grootstraat 21 7671XT Vriezenveen, kappen van 3 Zwarte Elsen, ontvangen 17-6-2020, zaaknummer 1700ESUITE274682020</meta:user-defined>
    <meta:user-defined meta:name="OVERHEID.PostcodeHuisnummer/OVERHEIDop.postcodeHuisnummer">7671XT 21</meta:user-defined>
    <meta:user-defined meta:name="OVERHEIDop.straatnaam">Hugo de Grootstraat</meta:user-defined>
    <meta:user-defined meta:name="OVERHEIDop.woonplaats">Vriezen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23</meta:user-defined>
    <meta:user-defined meta:name="OVERHEIDop.GmbID/DC.identifier">gmb-2020-156223</meta:user-defined>
    <meta:user-defined meta:name="OVERHEIDop.versieInformatie"/>
  </office:meta>
</office:document-meta>
</file>