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bruik vakantiewoning/workshops Dorpsstraat 44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ede gebruiken van de gerealiseerde medische praktijkruimte als vakantiewoning en voor het geven van workshops op het perceel<text:span text:style-name="nadrukvet"> Dorpsstraat 44, 6252 ND Eckelrade</text:span> (ontvangen d.d. 17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22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82</meta:user-defined>
    <meta:user-defined meta:name="DCTERMS.abstract">het (mede?) gebruiken van de gerealiseerde medische praktijkruimte als vakantiewoning en voor het geven van workshops</meta:user-defined>
    <dc:language>nl</dc:language>
    <meta:user-defined meta:name="OVERHEID.EPSG28992/DC.spatial">181549.998 312977.159</meta:user-defined>
    <meta:user-defined meta:name="DC.title">Ingekomen aanvraag omgevingsvergunning gebruik vakantiewoning/workshops Dorpsstraat 44, 6252 ND Eckelrade</meta:user-defined>
    <meta:user-defined meta:name="OVERHEID.PostcodeHuisnummer/OVERHEIDop.postcodeHuisnummer">6252ND 44</meta:user-defined>
    <meta:user-defined meta:name="OVERHEIDop.straatnaam">Dorpsstraat</meta:user-defined>
    <meta:user-defined meta:name="OVERHEIDop.woonplaats">Eckelra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20</meta:user-defined>
    <meta:user-defined meta:name="OVERHEIDop.GmbID/DC.identifier">gmb-2020-156220</meta:user-defined>
    <meta:user-defined meta:name="OVERHEIDop.versieInformatie"/>
  </office:meta>
</office:document-meta>
</file>