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orridor 61, het veranderen van de raam indeling</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0 een aanvraag omgevingsvergunning ontvangen voor het veranderen van de raam indeling, activiteit 1* op de locatie Corridor 61. De aanvraag heeft dossiernummer 20Z0001945.</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2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5</meta:user-defined>
    <dc:language>nl</dc:language>
    <meta:user-defined meta:name="OVERHEID.EPSG28992/DC.spatial">164177 482805</meta:user-defined>
    <meta:user-defined meta:name="DC.title">Gemeente Zeewolde, aanvraag omgevingsvergunning, Corridor 61, het veranderen van de raam indeling</meta:user-defined>
    <meta:user-defined meta:name="OVERHEID.PostcodeHuisnummer/OVERHEIDop.postcodeHuisnummer">3893BB 61</meta:user-defined>
    <meta:user-defined meta:name="OVERHEIDop.straatnaam">Corridor</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211</meta:user-defined>
    <meta:user-defined meta:name="OVERHEIDop.GmbID/DC.identifier">gmb-2020-156211</meta:user-defined>
    <meta:user-defined meta:name="OVERHEIDop.versieInformatie"/>
  </office:meta>
</office:document-meta>
</file>