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e Pauw Betonwerken bv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42</text:span></text:p>
            <text:p text:style-name="common-al"/>
            <text:p text:style-name="common-al">Op 9 oktober 2019 is een melding in het kader van het Activiteitenbesluit ontvangen van de Pauw Betonwerken bvba aan de <text:span text:style-name="nadrukvet">Vlaanderenplein ongenummerd in Sas van Gent</text:span>. </text:p>
            <text:p text:style-name="common-al"/>
            <text:p text:style-name="common-al">Het betreft een melding voor de opslag voor bodemmaterialen die worden gestapeld en afgezeefd aan Vlaanderenplein ongenummerd in Sas van Gent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2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3642 360721</meta:user-defined>
    <meta:user-defined meta:name="DC.title">Melding Activiteitenbesluit De Pauw Betonwerken bvba</meta:user-defined>
    <meta:user-defined meta:name="OVERHEID.PostcodeHuisnummer/OVERHEIDop.postcodeHuisnummer">4551DZ 4</meta:user-defined>
    <meta:user-defined meta:name="OVERHEIDop.straatnaam">Vlaanderenplein</meta:user-defined>
    <meta:user-defined meta:name="OVERHEIDop.woonplaats">Sas van Gen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21</meta:user-defined>
    <meta:user-defined meta:name="OVERHEIDop.GmbID/DC.identifier">gmb-2020-15621</meta:user-defined>
    <meta:user-defined meta:name="OVERHEIDop.versieInformatie"/>
  </office:meta>
</office:document-meta>
</file>