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ort Saidweg thv nr 50, 1448MT Purmerend</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voorwerpen op de openbare weg melding ontvangen voor het parkeren van een autolaadkraan in de parkeervakken ter hoogte van locatie Port Saidweg 50, 1448MT Purmerend. De melding is geregistreerd onder zaaknummer A2020-043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20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0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0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06.39 500586.68</meta:user-defined>
    <meta:user-defined meta:name="DC.title">Kennisgeving ontvangst voorwerpen op de openbare weg melding Port Saidweg thv nr 50, 1448MT Purmerend</meta:user-defined>
    <meta:user-defined meta:name="OVERHEID.PostcodeHuisnummer/OVERHEIDop.postcodeHuisnummer">1448MT 50</meta:user-defined>
    <meta:user-defined meta:name="OVERHEIDop.straatnaam">Port Saidweg</meta:user-defined>
    <meta:user-defined meta:name="OVERHEIDop.woonplaats">Purmerend</meta:user-defined>
    <meta:user-defined meta:name="DCTERMS.W3CDTF/DCTERMS.available">2020-06-22</meta:user-defined>
    <meta:user-defined meta:name="DCTERMS.W3CDTF/OVERHEIDop.jaargang">2020</meta:user-defined>
    <meta:user-defined meta:name="OVERHEIDop.publicationIssue">156202</meta:user-defined>
    <meta:user-defined meta:name="OVERHEIDop.GmbID/DC.identifier">gmb-2020-156202</meta:user-defined>
    <meta:user-defined meta:name="OVERHEIDop.versieInformatie"/>
  </office:meta>
</office:document-meta>
</file>