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Zetveld 28 te Peize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19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98 573240</meta:user-defined>
    <meta:user-defined meta:name="DC.title">Aanvraag omgevingsvergunning Uitrit: Zetveld 28 te Peize, het verbreden van de uitrit</meta:user-defined>
    <meta:user-defined meta:name="OVERHEID.PostcodeHuisnummer/OVERHEIDop.postcodeHuisnummer">9321AX 28</meta:user-defined>
    <meta:user-defined meta:name="OVERHEIDop.straatnaam">Zetveld</meta:user-defined>
    <meta:user-defined meta:name="OVERHEIDop.woonplaats">Peiz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95</meta:user-defined>
    <meta:user-defined meta:name="OVERHEIDop.GmbID/DC.identifier">gmb-2020-156195</meta:user-defined>
    <meta:user-defined meta:name="OVERHEIDop.versieInformatie"/>
  </office:meta>
</office:document-meta>
</file>