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eigering omgevingsvergunning - plaatsen van een erfafscheiding (waardoor het parkeergedeelte op eigen terrein wordt verkleind) - Korhoenlaan 1 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plaatsen van een erfafscheiding (waardoor het parkeergedeelte op eigen terrein wordt verkleind) </text:p>
            <text:p text:style-name="common-al">Met de adressering : Korhoenlaan 1 A, 3136 ST .</text:p>
            <text:p text:style-name="common-al">Kenmerk : OVXINR-6515</text:p>
            <text:p text:style-name="common-al">Type aanvraag : vergunningaanvraag regulier behandelen</text:p>
            <text:p text:style-name="common-al">Datum ontvangst : 23 april 2020</text:p>
            <text:p text:style-name="common-al">Datum beschikking : 15 jun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618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8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8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515</meta:user-defined>
    <dc:language>nl</dc:language>
    <meta:user-defined meta:name="OVERHEID.EPSG28992/DC.spatial">84336.366 438659.641</meta:user-defined>
    <meta:user-defined meta:name="DC.title">Gemeente Vlaardingen - weigering omgevingsvergunning - plaatsen van een erfafscheiding (waardoor het parkeergedeelte op eigen terrein wordt verkleind) - Korhoenlaan 1 A, Vlaardingen</meta:user-defined>
    <meta:user-defined meta:name="OVERHEID.PostcodeHuisnummer/OVERHEIDop.postcodeHuisnummer">3136ST 1</meta:user-defined>
    <meta:user-defined meta:name="OVERHEIDop.straatnaam">Korhoenlaan</meta:user-defined>
    <meta:user-defined meta:name="OVERHEIDop.woonplaats">Vlaardingen</meta:user-defined>
    <meta:user-defined meta:name="DCTERMS.W3CDTF/DCTERMS.available">2020-06-23</meta:user-defined>
    <meta:user-defined meta:name="DCTERMS.W3CDTF/OVERHEIDop.jaargang">2020</meta:user-defined>
    <meta:user-defined meta:name="OVERHEIDop.publicationIssue">156185</meta:user-defined>
    <meta:user-defined meta:name="OVERHEIDop.GmbID/DC.identifier">gmb-2020-156185</meta:user-defined>
    <meta:user-defined meta:name="OVERHEIDop.versieInformatie"/>
  </office:meta>
</office:document-meta>
</file>