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overkapping (pizzeria Michael) (zaaknummer Z2020-00004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rkerlaan 3 </text:span>– voor het plaatsen van een terrasoverkapping (pizzeria Michael) , verzonden op 17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8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8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8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40.483 505185.603</meta:user-defined>
    <meta:user-defined meta:name="DC.title">Verleende omgevingsvergunning, plaatsen terrasoverkapping (pizzeria Michael) (zaaknummer Z2020-00004897)</meta:user-defined>
    <meta:user-defined meta:name="OVERHEID.PostcodeHuisnummer/OVERHEIDop.postcodeHuisnummer">8043LT 3</meta:user-defined>
    <meta:user-defined meta:name="OVERHEIDop.straatnaam">Werkerlaan</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183</meta:user-defined>
    <meta:user-defined meta:name="OVERHEIDop.GmbID/DC.identifier">gmb-2020-156183</meta:user-defined>
    <meta:user-defined meta:name="OVERHEIDop.versieInformatie"/>
  </office:meta>
</office:document-meta>
</file>