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bouwen van 67 grondgebonden woningen inclusief 67 bergingen Holy Zuid Oost, De Zangvogel fase 1 - Meerkoetstraat, Meeuwenstraat, Spechtlaan en Patrijsstraat,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bouwen van 67 grondgebonden woningen inclusief 67 bergingen Holy Zuid Oost, De Zangvogel fase 1</text:p>
            <text:p text:style-name="common-al">Met de adressering :  Meerkoetstraat, Meeuwenstraat, Spechtlaan en Patrijsstraat </text:p>
            <text:p text:style-name="common-al">Kenmerk : OVXINR-6493</text:p>
            <text:p text:style-name="common-al">Type aanvraag : vergunningaanvraag regulier behandelen</text:p>
            <text:p text:style-name="common-al">Datum ontvangst : 17 april 2020</text:p>
            <text:p text:style-name="common-al">Datum beschikking : 11 juni 2020 </text:p>
            <text:p text:style-name="common-al">Tegen het besluit kan binnen zes weken na bekendmaking bezwaar worden aangetekend. Het bezwaarschrift kan worden ingediend bij burgemeester en wethouders van Vlaardingen, p/a het hoofd van het team Bijzondere Wetten, Bouw- en Woningtoezicht, Postbus 1002, 3130 EB Vlaardingen. De beschikking treedt in werking nadat de termijn voor het indienen van een bezwaarschrift is verstreke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56172</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172</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172</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493</meta:user-defined>
    <dc:language>nl</dc:language>
    <meta:user-defined meta:name="OVERHEID.EPSG28992/DC.spatial">83986.42 438213.53</meta:user-defined>
    <meta:user-defined meta:name="OVERHEID.EPSG28992/DC.spatial">84003.71 438323.07</meta:user-defined>
    <meta:user-defined meta:name="OVERHEID.EPSG28992/DC.spatial">84053.224 438267.95</meta:user-defined>
    <meta:user-defined meta:name="DC.title">Gemeente Vlaardingen - verlening omgevingsvergunning - bouwen van 67 grondgebonden woningen inclusief 67 bergingen Holy Zuid Oost, De Zangvogel fase 1 - Meerkoetstraat, Meeuwenstraat, Spechtlaan en Patrijsstraat, Vlaardingen</meta:user-defined>
    <meta:user-defined meta:name="OVERHEIDop.straatnaam">Meeuwenstraat</meta:user-defined>
    <meta:user-defined meta:name="OVERHEIDop.straatnaam">Spechtlaan</meta:user-defined>
    <meta:user-defined meta:name="OVERHEIDop.straatnaam">Patrijsstraat</meta:user-defined>
    <meta:user-defined meta:name="OVERHEIDop.woonplaats">Vlaardingen</meta:user-defined>
    <meta:user-defined meta:name="OVERHEIDop.woonplaats">Vlaardingen</meta:user-defined>
    <meta:user-defined meta:name="OVERHEIDop.woonplaats">Vlaardingen</meta:user-defined>
    <meta:user-defined meta:name="DCTERMS.W3CDTF/DCTERMS.available">2020-06-23</meta:user-defined>
    <meta:user-defined meta:name="DCTERMS.W3CDTF/OVERHEIDop.jaargang">2020</meta:user-defined>
    <meta:user-defined meta:name="OVERHEIDop.publicationIssue">156172</meta:user-defined>
    <meta:user-defined meta:name="OVERHEIDop.GmbID/DC.identifier">gmb-2020-156172</meta:user-defined>
    <meta:user-defined meta:name="OVERHEIDop.versieInformatie"/>
  </office:meta>
</office:document-meta>
</file>