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rmsenweg 15 7671EE Vriezenveen, tijdelijk plaatsen van een woonunit, ontvangen 17-06-2020, zaaknummer 1700ESUITE2744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msenweg 15 7671EE Vriezenveen</text:p>
            <text:p text:style-name="common-al">Project: tijdelijk plaatsen van een woonunit</text:p>
            <text:p text:style-name="common-al">Ingekomen: 17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1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ijdelijk plaatsen van een woonunit</meta:user-defined>
    <dc:language>nl</dc:language>
    <meta:user-defined meta:name="OVERHEID.EPSG28992/DC.spatial">238042.000196029 493415.000464304</meta:user-defined>
    <meta:user-defined meta:name="DC.title">Gemeente Twenterand - aanvraag omgevingsvergunning, Harmsenweg 15 7671EE Vriezenveen, tijdelijk plaatsen van een woonunit, ontvangen 17-06-2020, zaaknummer 1700ESUITE274422020</meta:user-defined>
    <meta:user-defined meta:name="OVERHEID.PostcodeHuisnummer/OVERHEIDop.postcodeHuisnummer">7671EE 15</meta:user-defined>
    <meta:user-defined meta:name="OVERHEIDop.straatnaam">Harmsenweg</meta:user-defined>
    <meta:user-defined meta:name="OVERHEIDop.woonplaats">Vriezen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70</meta:user-defined>
    <meta:user-defined meta:name="OVERHEIDop.GmbID/DC.identifier">gmb-2020-156170</meta:user-defined>
    <meta:user-defined meta:name="OVERHEIDop.versieInformatie"/>
  </office:meta>
</office:document-meta>
</file>